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9EFEFDEA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878cm"/>
    </style:style>
    <style:style style:name="gr2" style:family="graphic">
      <style:graphic-properties style:protect="size"/>
    </style:style>
    <style:style style:name="pr1" style:family="presentation" style:parent-style-name="lyt-frepa-notes">
      <style:graphic-properties draw:fill-color="#ffffff" draw:auto-grow-height="true" fo:min-height="12.572cm"/>
    </style:style>
    <style:style style:name="pr2" style:family="presentation" style:parent-style-name="lyt-frepa-outline1">
      <style:graphic-properties fo:min-height="15.24cm"/>
    </style:style>
    <style:style style:name="pr3" style:family="presentation" style:parent-style-name="lyt-frepa-outline1">
      <style:graphic-properties fo:min-height="14.224cm"/>
    </style:style>
    <style:style style:name="pr4" style:family="presentation" style:parent-style-name="lyt-frepa-outline1">
      <style:graphic-properties fo:min-height="15.494cm"/>
    </style:style>
    <style:style style:name="P1" style:family="paragraph">
      <style:paragraph-properties fo:text-align="center"/>
      <style:text-properties fo:color="#ffffff"/>
    </style:style>
    <style:style style:name="P2" style:family="paragraph">
      <style:paragraph-properties fo:text-align="center"/>
      <style:text-properties fo:color="#ffffff" fo:font-size="24pt" style:font-size-asian="40pt" style:font-size-complex="40pt"/>
    </style:style>
    <style:style style:name="P3" style:family="paragraph">
      <style:text-properties fo:color="#000000"/>
    </style:style>
    <style:style style:name="P4" style:family="paragraph">
      <style:text-properties fo:color="#ffffff"/>
    </style:style>
    <style:style style:name="P5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ffff" fo:font-size="24pt" style:font-size-asian="40pt" style:font-size-complex="40pt"/>
    </style:style>
    <style:style style:name="T2" style:family="text">
      <style:text-properties fo:color="#ffffff" fo:font-family="Arial" style:font-family-generic="swiss" style:font-pitch="variable" fo:font-weight="bold" style:font-weight-asian="bold" style:font-weight-complex="bold"/>
    </style:style>
    <style:style style:name="T3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4" style:family="text">
      <style:text-properties fo:color="#ffffff" fo:font-family="Arial" style:font-family-generic="swiss" style:font-pitch="variable"/>
    </style:style>
    <style:style style:name="T5" style:family="text">
      <style:text-properties fo:color="#ffffff" fo:font-family="Arial" style:font-family-generic="swiss" style:font-pitch="variable" fo:font-style="italic" fo:font-weight="bold" style:font-family-asian="Tahoma" style:font-style-name-asian="Regular" style:font-family-generic-asian="swiss" style:font-style-asian="italic" style:font-weight-asian="bold" style:font-family-complex="Tahoma" style:font-style-name-complex="Regular" style:font-family-generic-complex="swiss" style:font-style-complex="italic" style:font-weight-complex="bold"/>
    </style:style>
    <style:style style:name="T6" style:family="text">
      <style:text-properties fo:color="#ffffff" fo:font-family="Arial" style:font-family-generic="swiss" style:font-pitch="variable" fo:font-style="normal" fo:font-weight="bold" style:font-family-asian="Tahoma" style:font-style-name-asian="Regular" style:font-family-generic-asian="swiss" style:font-style-asian="normal" style:font-weight-asian="bold" style:font-family-complex="Tahoma" style:font-style-name-complex="Regular" style:font-family-generic-complex="swiss" style:font-style-complex="normal" style:font-weight-complex="bold"/>
    </style:style>
    <style:style style:name="T7" style:family="text">
      <style:text-properties fo:color="#000000" fo:font-family="Arial" style:font-family-generic="swiss" style:font-pitch="variable" fo:font-style="normal" style:font-family-asian="Tahoma" style:font-style-name-asian="Regular" style:font-family-generic-asian="swiss" style:font-style-asian="normal" style:font-family-complex="Tahoma" style:font-style-name-complex="Regular" style:font-family-generic-complex="swiss" style:font-style-complex="normal"/>
    </style:style>
    <style:style style:name="T8" style:family="text">
      <style:text-properties fo:color="#ffffff" fo:font-family="Arial" style:font-family-generic="swiss" style:font-pitch="variable" fo:font-size="26pt" fo:font-style="normal" fo:font-weight="normal" style:font-family-asian="Tahoma" style:font-style-name-asian="Regular" style:font-family-generic-asian="swiss" style:font-size-asian="26pt" style:font-style-asian="normal" style:font-weight-asian="normal" style:font-family-complex="Tahoma" style:font-style-name-complex="Regular" style:font-family-generic-complex="swiss" style:font-size-complex="26pt" style:font-style-complex="normal" style:font-weight-complex="normal"/>
    </style:style>
    <style:style style:name="T9" style:family="text">
      <style:text-properties fo:color="#ffffff" fo:font-family="Arial" style:font-family-generic="swiss" style:font-pitch="variable" fo:font-size="26pt" fo:font-style="normal" fo:font-weight="bold" style:font-family-asian="Tahoma" style:font-style-name-asian="Regular" style:font-family-generic-asian="swiss" style:font-size-asian="26pt" style:font-style-asian="normal" style:font-weight-asian="bold" style:font-family-complex="Tahoma" style:font-style-name-complex="Regular" style:font-family-generic-complex="swiss" style:font-size-complex="26pt" style:font-style-complex="normal" style:font-weight-complex="bold"/>
    </style:style>
    <style:style style:name="T10" style:family="text">
      <style:text-properties fo:color="#ffffff" fo:font-family="Arial" style:font-family-generic="swiss" style:font-pitch="variable" fo:font-size="26pt" fo:font-style="italic" fo:font-weight="bold" style:font-family-asian="Tahoma" style:font-style-name-asian="Regular" style:font-family-generic-asian="swiss" style:font-size-asian="26pt" style:font-style-asian="italic" style:font-weight-asian="bold" style:font-family-complex="Tahoma" style:font-style-name-complex="Regular" style:font-family-generic-complex="swiss" style:font-size-complex="26pt" style:font-style-complex="italic" style:font-weight-complex="bold"/>
    </style:style>
    <style:style style:name="T11" style:family="text">
      <style:text-properties fo:color="#ffffff" fo:font-family="Tahoma" style:font-style-name="Regular" style:font-family-generic="swiss" fo:font-size="26pt" fo:font-style="normal" style:font-family-asian="Tahoma" style:font-style-name-asian="Regular" style:font-family-generic-asian="swiss" style:font-size-asian="26pt" style:font-style-asian="normal" style:font-family-complex="Tahoma" style:font-style-name-complex="Regular" style:font-family-generic-complex="swiss" style:font-size-complex="26pt" style:font-style-complex="normal"/>
    </style:style>
    <style:style style:name="T12" style:family="text">
      <style:text-properties fo:color="#ffffff" fo:font-family="Tahoma" style:font-style-name="Regular" style:font-family-generic="swiss" fo:font-size="26pt" fo:font-style="italic" style:font-family-asian="Tahoma" style:font-style-name-asian="Regular" style:font-family-generic-asian="swiss" style:font-size-asian="26pt" style:font-style-asian="italic" style:font-family-complex="Tahoma" style:font-style-name-complex="Regular" style:font-family-generic-complex="swiss" style:font-size-complex="26pt" style:font-style-complex="italic"/>
    </style:style>
    <style:style style:name="T13" style:family="text">
      <style:text-properties fo:color="#ffffff" fo:font-family="Tahoma" style:font-style-name="Regular" style:font-family-generic="swiss" fo:font-style="normal" style:font-family-asian="Tahoma" style:font-style-name-asian="Regular" style:font-family-generic-asian="swiss" style:font-style-asian="normal" style:font-family-complex="Tahoma" style:font-style-name-complex="Regular" style:font-family-generic-complex="swiss" style:font-style-complex="normal"/>
    </style:style>
    <style:style style:name="T14" style:family="text">
      <style:text-properties fo:color="#ffffff"/>
    </style:style>
    <style:style style:name="T15" style:family="text">
      <style:text-properties fo:color="#ffffff" fo:font-style="italic" style:font-style-asian="italic" style:font-style-complex="italic"/>
    </style:style>
    <style:style style:name="T16" style:family="text">
      <style:text-properties fo:color="#ffffff" fo:font-family="Arial" style:font-family-generic="swiss" style:font-pitch="variable" fo:font-style="normal" fo:font-weight="normal" style:font-family-asian="Tahoma" style:font-style-name-asian="Regular" style:font-family-generic-asian="swiss" style:font-style-asian="normal" style:font-weight-asian="normal" style:font-family-complex="Tahoma" style:font-style-name-complex="Regular" style:font-family-generic-complex="swiss" style:font-style-complex="normal" style:font-weight-complex="normal"/>
    </style:style>
    <style:style style:name="T17" style:family="text">
      <style:text-properties fo:color="#ffffff" fo:font-family="Tahoma" style:font-style-name="Regular" style:font-family-generic="swiss" fo:font-size="26pt" fo:font-style="italic" fo:font-weight="normal" style:font-family-asian="Tahoma" style:font-style-name-asian="Regular" style:font-family-generic-asian="swiss" style:font-size-asian="26pt" style:font-style-asian="italic" style:font-weight-asian="normal" style:font-family-complex="Tahoma" style:font-style-name-complex="Regular" style:font-family-generic-complex="swiss" style:font-size-complex="26pt" style:font-style-complex="italic" style:font-weight-complex="normal"/>
    </style:style>
    <style:style style:name="T18" style:family="text">
      <style:text-properties fo:color="#ffffff" fo:font-family="Tahoma" style:font-style-name="Regular" style:font-family-generic="swiss" fo:font-size="26pt" fo:font-style="normal" fo:font-weight="normal" style:font-family-asian="Tahoma" style:font-style-name-asian="Regular" style:font-family-generic-asian="swiss" style:font-size-asian="26pt" style:font-style-asian="normal" style:font-weight-asian="normal" style:font-family-complex="Tahoma" style:font-style-name-complex="Regular" style:font-family-generic-complex="swiss" style:font-size-complex="26pt" style:font-style-complex="normal" style:font-weight-complex="normal"/>
    </style:style>
    <style:style style:name="T19" style:family="text">
      <style:text-properties fo:color="#ffffff" fo:font-family="Tahoma" style:font-style-name="Regular" style:font-family-generic="swiss" fo:font-size="26pt" fo:font-style="normal" fo:font-weight="bold" style:font-family-asian="Tahoma" style:font-style-name-asian="Regular" style:font-family-generic-asian="swiss" style:font-size-asian="26pt" style:font-style-asian="normal" style:font-weight-asian="bold" style:font-family-complex="Tahoma" style:font-style-name-complex="Regular" style:font-family-generic-complex="swiss" style:font-size-complex="26pt" style:font-style-complex="normal" style:font-weight-complex="bold"/>
    </style:style>
    <style:style style:name="T20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2" style:family="text">
      <style:text-properties fo:color="#ffffff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color="#ffffff" fo:font-family="Tahoma" style:font-style-name="Regular" style:font-family-generic="swiss" fo:font-size="26pt" fo:font-style="italic" fo:font-weight="bold" style:font-family-asian="Tahoma" style:font-style-name-asian="Regular" style:font-family-generic-asian="swiss" style:font-size-asian="26pt" style:font-style-asian="italic" style:font-weight-asian="bold" style:font-family-complex="Tahoma" style:font-style-name-complex="Regular" style:font-family-generic-complex="swiss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0">
        <office:forms form:automatic-focus="false" form:apply-design-mode="false"/>
        <draw:frame draw:style-name="gr1" draw:text-style-name="P2" draw:layer="layout" svg:width="21.082cm" svg:height="8.128cm" svg:x="3.048cm" svg:y="4.318cm">
          <draw:text-box>
            <text:p text:style-name="P1"><text:span text:style-name="T1">Избор на текст-статистика</text:span></text:p>
            <text:p text:style-name="P1"><text:span text:style-name="T1">Критичен домен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2T1">
        <office:forms form:automatic-focus="false" form:apply-design-mode="false"/>
        <draw:frame presentation:style-name="pr2" draw:text-style-name="P3" draw:layer="layout" svg:width="23.876cm" svg:height="16.459cm" svg:x="2.032cm" svg:y="1.314cm" presentation:class="outline" presentation:user-transformed="true">
          <draw:text-box>
            <text:list text:style-name="L2">
              <text:list-item>
                <text:p><text:span text:style-name="T2">Статистиката којашто се користи за</text:span><text:span text:style-name="T3"> </text:span><text:span text:style-name="T2">спроведување на определен тест се нарекува тест-статистика ( тест-величина )</text:span></text:p>
                <text:p><text:span text:style-name="T4">Пример: Ако проверуваме арихметичка средина на популација, тест-величина ќе биде арихметичка средина на примерок. За хипотеза за стандардна девијација на популација, тест-величина ќе биде стандардната девијација на примерок.</text:span><text:span text:style-name="T4"><text:line-break/></text:span><text:span text:style-name="T4"/></text:p>
              </text:list-item>
              <text:list-item>
                <text:p><text:span text:style-name="T2">Прв чекор при проверка на нултата наспроти алтернативна хипотеза, со ниво на значајност </text:span><text:span text:style-name="T5">α, </text:span><text:span text:style-name="T6">е изборот на тест-величината.</text:span></text:p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frepa" presentation:presentation-page-layout-name="AL2T1">
        <office:forms form:automatic-focus="false" form:apply-design-mode="false"/>
        <draw:frame presentation:style-name="pr3" draw:text-style-name="P4" draw:layer="layout" svg:width="24.13cm" svg:height="15.89cm" svg:x="1.7cm" svg:y="1.633cm" presentation:class="outline" presentation:user-transformed="true">
          <draw:text-box>
            <text:list text:style-name="L2">
              <text:list-header>
                <text:p text:style-name="P4"><text:span text:style-name="T8">Тест-величината претставува случајна променлува (Z), значи прима вредности од можество на реални броеви.</text:span></text:p>
              </text:list-header>
              <text:list-item>
                <text:p text:style-name="P4"><text:span text:style-name="T9">Втор чекор</text:span><text:span text:style-name="T10"> </text:span><text:span text:style-name="T9">е пресметивање на реализираната вредност на тест-величината </text:span><text:span text:style-name="T11"><text:s/></text:span></text:p>
                <text:p text:style-name="P4"><text:span text:style-name="T11">Врз основа на земениот примерок од пупулацијата се пресметува реализирана вредност на тест-величина (z)</text:span></text:p>
                <text:p text:style-name="P4"><text:span text:style-name="T11">Потоа се определуваат множествата </text:span><text:span text:style-name="T12">B</text:span><text:span text:style-name="T11"> c </text:span><text:span text:style-name="T12">R</text:span><text:span text:style-name="T11">, па кога Z ќе прима вредност од тоа множество,донесуваме заклучик да се отфрли нултата хипотеза, со веројатност на грешка од прв тип не поголема од </text:span><text:span text:style-name="T10">α</text:span><text:span text:style-name="T11"> </text:span></text:p>
                <text:p text:style-name="P4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frepa" presentation:presentation-page-layout-name="AL2T1">
        <office:forms form:automatic-focus="false" form:apply-design-mode="false"/>
        <draw:frame presentation:style-name="pr4" draw:text-style-name="P4" draw:layer="layout" svg:width="24.13cm" svg:height="15.494cm" svg:x="2.286cm" svg:y="1.778cm" presentation:class="outline" presentation:user-transformed="true">
          <draw:text-box>
            <text:list text:style-name="L2">
              <text:list-item>
                <text:p text:style-name="P4"><text:span text:style-name="T14">Овој услов се запишува :</text:span></text:p>
                <text:p text:style-name="P4"><text:span text:style-name="T15">P(Z </text:span><text:span text:style-name="T13">є</text:span><text:span text:style-name="T15"> B/Hо)&lt;=</text:span><text:span text:style-name="T5">α</text:span><text:span text:style-name="T5"><text:line-break/></text:span><text:span text:style-name="T5"/></text:p>
              </text:list-item>
              <text:list-item>
                <text:p text:style-name="P4"><text:span text:style-name="T16">Множеството </text:span><text:span text:style-name="T17">B</text:span><text:span text:style-name="T18"> c </text:span><text:span text:style-name="T17">R, </text:span><text:span text:style-name="T18">за кое е исполент условот се нарекува </text:span><text:span text:style-name="T19">критичен домен(</text:span><text:span text:style-name="T18">област на отфрлање)</text:span><text:span text:style-name="T19"> </text:span><text:span text:style-name="T18">за нулта хипотеза при ниво на значајност </text:span><text:span text:style-name="T10">α</text:span></text:p>
              </text:list-item>
              <text:list-item>
                <text:p text:style-name="P4"><text:span text:style-name="T8">Множеството </text:span><text:span text:style-name="T10">R/B </text:span><text:span text:style-name="T8">се област на прифаќање на нултата хипотеза</text:span></text:p>
              </text:list-item>
              <text:list-item>
                <text:p text:style-name="P4"><text:span text:style-name="T8">Реалните броеви кои ги раздвојуваат овие 2 области се </text:span><text:span text:style-name="T9">критични вредност (</text:span><text:span text:style-name="T8">прагови на значајност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frepa" presentation:presentation-page-layout-name="AL2T1">
        <office:forms form:automatic-focus="false" form:apply-design-mode="false"/>
        <draw:frame presentation:style-name="pr4" draw:text-style-name="P5" draw:layer="layout" svg:width="24.13cm" svg:height="15.494cm" svg:x="1.778cm" svg:y="1.778cm" presentation:class="outline" presentation:user-transformed="true">
          <draw:text-box>
            <text:list text:style-name="L2">
              <text:list-item>
                <text:p text:style-name="P4"><text:span text:style-name="T20">Трет чекор е определувањето на критичниот домен </text:span><text:span text:style-name="T21">B </text:span><text:span text:style-name="T22">или доколку постои, најмоќниот критичен домен </text:span><text:span text:style-name="T21">B*, </text:span><text:span text:style-name="T22">кој има најмала веројатност </text:span><text:span text:style-name="T19">β на грешка од втор тип, а тоа значи најголема моќ на тестот.</text:span></text:p>
                <text:p text:style-name="P4"><text:span text:style-name="T19"/></text:p>
              </text:list-item>
              <text:list-item>
                <text:p text:style-name="P4"><text:span text:style-name="T19">Заклучок: Ако реализираната вредност на <text:s text:c="2"/></text:span><text:span text:style-name="T23"><text:s/>z</text:span><text:span text:style-name="T19"> є </text:span><text:span text:style-name="T23">B</text:span><text:span text:style-name="T19">(</text:span><text:span text:style-name="T23">z</text:span><text:span text:style-name="T19"> є </text:span><text:span text:style-name="T23">B</text:span><text:span text:style-name="T19">*) , се отфрла нултата хипотеза, со веројатност на грешка од прв тип непоголема од </text:span><text:span text:style-name="T23">α</text:span><text:span text:style-name="T19">. Во спротивен случај, се вели дека , врз основа на направените испитување нема причина нултата да се отфрли при дадено ниво на значајност </text:span><text:span text:style-name="T23">α</text:span><text:span text:style-name="T19">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numbers3" xlink:href="Pictures/100000000000032000000258F6AEE96B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000080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movwaves-outline3" style:family="presentation" style:parent-style-name="lyt-movwaves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movwaves-outline4" style:family="presentation" style:parent-style-name="lyt-movwaves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movwaves-outline5" style:family="presentation" style:parent-style-name="lyt-movwaves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6" style:family="presentation" style:parent-style-name="lyt-movwaves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7" style:family="presentation" style:parent-style-name="lyt-movwaves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8" style:family="presentation" style:parent-style-name="lyt-movwaves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outline9" style:family="presentation" style:parent-style-name="lyt-movwaves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5.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fo:color="#ffffff" style:text-outline="false" style:text-line-through-style="none" fo:font-family="Albany" style:font-family-generic="roman" style:font-pitch="variable" fo:font-size="27.3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055cm" fo:margin-right="0cm" fo:margin-top="0cm" fo:margin-bottom="0.342cm" fo:text-indent="-0.685cm"/>
      <style:text-properties fo:font-size="24pt" style:font-size-asian="28pt" style:font-size-complex="28pt"/>
    </style:style>
    <style:style style:name="lyt-frepa-outline3" style:family="presentation" style:parent-style-name="lyt-frepa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lyt-frepa-outline4" style:family="presentation" style:parent-style-name="lyt-frepa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lyt-frepa-outline5" style:family="presentation" style:parent-style-name="lyt-frepa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outline6" style:family="presentation" style:parent-style-name="lyt-frepa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outline7" style:family="presentation" style:parent-style-name="lyt-frepa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outline8" style:family="presentation" style:parent-style-name="lyt-frepa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outline9" style:family="presentation" style:parent-style-name="lyt-frepa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5.5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ashapes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195cm" svg:x="1cm" svg:y="2.823cm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3.721cm" svg:height="3.005cm" svg:x="1.35cm" svg:y="1.317cm" presentation:class="title" presentation:placeholder="true">
        <draw:text-box/>
      </draw:frame>
      <draw:frame presentation:style-name="lyt-movwaves-outline1" draw:layer="backgroundobjects" svg:width="22.179cm" svg:height="9.429cm" svg:x="2.121cm" svg:y="4.714cm" presentation:class="outline" presentation:placeholder="true">
        <draw:text-box/>
      </draw:frame>
      <draw:frame presentation:style-name="Mpr4" draw:text-style-name="MP4" draw:layer="backgroundobjects" svg:width="6.29cm" svg:height="1.241cm" svg:x="1.446cm" svg:y="15.28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234cm" svg:y="15.28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8.973cm" svg:y="15.28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3">
      <office:forms form:automatic-focus="false" form:apply-design-mode="false"/>
      <draw:frame presentation:style-name="lyt-frepa-title" draw:layer="backgroundobjects" svg:width="23.238cm" svg:height="3.14cm" svg:x="2.603cm" svg:y="1.574cm" presentation:class="title" presentation:placeholder="true">
        <draw:text-box/>
      </draw:frame>
      <draw:frame presentation:style-name="lyt-frepa-outline1" draw:layer="backgroundobjects" svg:width="22.274cm" svg:height="9.931cm" svg:x="3.375cm" svg:y="5.069cm" presentation:class="outline" presentation:placeholder="true">
        <draw:text-box/>
      </draw:frame>
      <draw:frame presentation:style-name="Mpr7" draw:text-style-name="MP4" draw:layer="backgroundobjects" svg:width="6.29cm" svg:height="1.241cm" svg:x="2.603cm" svg:y="16.055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909cm" svg:y="16.055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648cm" svg:y="16.05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2T20:39:32.03</meta:creation-date>
    <meta:editing-duration>PT33M56S</meta:editing-duration>
    <meta:editing-cycles>4</meta:editing-cycles>
    <dc:date>2013-04-23T00:59:13.51</dc:date>
    <meta:generator>OpenOffice.org/3.4$Win32 OpenOffice.org_project/340m1$Build-9590</meta:generator>
    <meta:document-statistic meta:object-count="58"/>
  </office:meta>
</office:document-meta>
</file>